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a3250" style:font-size-asian="12pt" style:font-name-complex="Times New Roman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a3250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f8fd9" style:font-weight-asian="bold" style:font-weight-complex="bold"/>
    </style:style>
    <style:style style:name="T3" style:family="text">
      <style:text-properties fo:font-weight="bold" officeooo:rsid="001778e6" style:font-weight-asian="bold" style:font-weight-complex="bold"/>
    </style:style>
    <style:style style:name="T4" style:family="text">
      <style:text-properties fo:font-weight="bold" officeooo:rsid="00191ee7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15890" style:font-name-complex="Arial"/>
    </style:style>
    <style:style style:name="T7" style:family="text">
      <style:text-properties officeooo:rsid="00157c63" style:font-name-complex="Arial"/>
    </style:style>
    <style:style style:name="T8" style:family="text">
      <style:text-properties officeooo:rsid="000f8fd9"/>
    </style:style>
    <style:style style:name="T9" style:family="text">
      <style:text-properties officeooo:rsid="0016aaa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SANTA FE</text:span><text:span text:style-name="T5">, </text:span><text:span text:style-name="T7">20</text:span><text:span text:style-name="T5"> de </text:span><text:span text:style-name="T7">febrero</text:span><text:span text:style-name="T5"> de 20</text:span><text:span text:style-name="T6">20</text:span><text:span text:style-name="T5">.</text:span></text:p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6">SU DESPACHO</text:p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8">la</text:span> <text:span text:style-name="T9"><text:s/></text:span>Comunicación <text:span text:style-name="T2">Nº </text:span><text:span text:style-name="T3">37</text:span><text:span text:style-name="T4">582</text:span><text:span text:style-name="T2"> CD</text:span> , cuyo texto a continuación se transcribe:</text:p>
      <text:p text:style-name="P5"/>
      <text:p text:style-name="P11">“La Cámara de Diputados de la Provincia vería con agrado que el Poder Ejecutivo, por intermedio del organismo que corresponda, convoque a legisladores, intendentes, presidentes comunales, organizaciones gremiales, organizaciones de la sociedad civil y a representantes del Gobierno Nacional a conformar una mesa intersectorial, que funcionando de forma orgánica, realice un seguimiento de la situación que atraviesa la cerealera "Vicentín", y busque alternativas para poder garantizar la continuidad laboral de los trabajadores afectados y afrontar los pagos a proveedores y productores.”</text:p>
      <text:p text:style-name="P12"/>
      <text:p text:style-name="P9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2-27T09:53:25.156591040</dc:date>
    <meta:print-date>2020-02-27T09:53:01.352788721</meta:print-date>
    <meta:editing-cycles>56</meta:editing-cycles>
    <meta:editing-duration>PT1H28M39S</meta:editing-duration>
    <meta:generator>LibreOffice/6.3.3.2$Linux_X86_64 LibreOffice_project/30$Build-2</meta:generator>
    <meta:document-statistic meta:table-count="0" meta:image-count="1" meta:object-count="0" meta:page-count="1" meta:paragraph-count="10" meta:word-count="159" meta:character-count="1071" meta:non-whitespace-character-count="913"/>
  </office:meta>
</office:document-meta>
</file>